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text-indent="-1.244cm" style:auto-text-indent="false">
        <style:tab-stops/>
      </style:paragraph-properties>
    </style:style>
    <style:style style:name="P34" style:family="paragraph" style:parent-style-name="Standard">
      <style:paragraph-properties fo:margin-left="1.296cm" fo:margin-right="0cm" fo:text-align="justify" style:justify-single-word="false" fo:text-indent="-1.296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582cm"/>
        </style:tab-stops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text-indent="-1.296cm" style:auto-text-indent="false">
        <style:tab-stops>
          <style:tab-stop style:position="-1.27cm"/>
        </style:tab-stops>
      </style:paragraph-properties>
    </style:style>
    <style:style style:name="P37" style:family="paragraph" style:parent-style-name="Standard">
      <style:paragraph-properties fo:margin-left="1.323cm" fo:margin-right="0cm" fo:text-align="justify" style:justify-single-word="false" fo:text-indent="-1.296cm" style:auto-text-indent="false">
        <style:tab-stops>
          <style:tab-stop style:position="-0.582cm"/>
        </style:tab-stops>
      </style:paragraph-properties>
    </style:style>
    <style:style style:name="P38" style:family="paragraph" style:parent-style-name="Standard">
      <style:paragraph-properties fo:margin-left="2.064cm" fo:margin-right="0cm" fo:text-align="justify" style:justify-single-word="false" fo:text-indent="-0.82cm" style:auto-text-indent="false">
        <style:tab-stops/>
      </style:paragraph-properties>
    </style:style>
    <style:style style:name="P39" style:family="paragraph" style:parent-style-name="Standard">
      <style:paragraph-properties fo:margin-left="2.011cm" fo:margin-right="0cm" fo:text-align="justify" style:justify-single-word="false" fo:text-indent="-0.609cm" style:auto-text-indent="false">
        <style:tab-stops/>
      </style:paragraph-properties>
    </style:style>
    <style:style style:name="P40" style:family="paragraph" style:parent-style-name="Standard">
      <style:paragraph-properties fo:margin-left="2.037cm" fo:margin-right="0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-1.138cm"/>
        </style:tab-stops>
      </style:paragraph-properties>
    </style:style>
    <style:style style:name="P42" style:family="paragraph" style:parent-style-name="Standard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1.826cm" fo:margin-right="0cm" fo:text-align="justify" style:justify-single-word="false" fo:text-indent="-0.582cm" style:auto-text-indent="false">
        <style:tab-stops/>
      </style:paragraph-properties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1.217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3.122cm" fo:margin-right="0cm" fo:text-align="justify" style:justify-single-word="false" fo:text-indent="-1.826cm" style:auto-text-indent="false">
        <style:tab-stops/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1.323cm" fo:margin-right="0cm" fo:text-align="justify" style:justify-single-word="false" fo:text-indent="0.026cm" style:auto-text-indent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79cm"/>
        </style:tab-stops>
      </style:paragraph-properties>
    </style:style>
    <style:style style:name="P51" style:family="paragraph" style:parent-style-name="Standard">
      <style:paragraph-properties fo:margin-left="0.979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0.953cm" fo:margin-right="0cm" fo:text-indent="-0.318cm" style:auto-text-indent="false"/>
    </style:style>
    <style:style style:name="P53" style:family="paragraph" style:parent-style-name="Standard">
      <style:paragraph-properties fo:margin-left="3.175cm" fo:margin-right="0cm" fo:text-align="justify" style:justify-single-word="false" fo:text-indent="-2.54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56" style:family="paragraph" style:parent-style-name="Standard">
      <style:paragraph-properties fo:margin-left="1.244cm" fo:margin-right="0cm" fo:text-align="justify" style:justify-single-word="false" fo:text-indent="-1.191cm" style:auto-text-indent="false">
        <style:tab-stops/>
      </style:paragraph-properties>
    </style:style>
    <style:style style:name="P57" style:family="paragraph" style:parent-style-name="Standard">
      <style:paragraph-properties fo:margin-left="1.905cm" fo:margin-right="0cm" fo:text-align="justify" style:justify-single-word="false" fo:text-indent="-0.688cm" style:auto-text-indent="false">
        <style:tab-stops/>
      </style:paragraph-properties>
    </style:style>
    <style:style style:name="P58" style:family="paragraph" style:parent-style-name="Standard">
      <style:paragraph-properties fo:margin-left="0.979cm" fo:margin-right="0cm" fo:text-align="justify" style:justify-single-word="false" fo:text-indent="-0.026cm" style:auto-text-indent="false">
        <style:tab-stops/>
      </style:paragraph-properties>
    </style:style>
    <style:style style:name="P59" style:family="paragraph" style:parent-style-name="Standard">
      <style:paragraph-properties fo:margin-left="1.19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7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8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</style:style>
    <style:style style:name="P69" style:family="paragraph" style:parent-style-name="Standard" style:list-style-name="L5">
      <style:paragraph-properties fo:margin-left="0cm" fo:margin-right="0cm" fo:text-align="justify" style:justify-single-word="false" fo:text-indent="1.249cm" style:auto-text-indent="false"/>
    </style:style>
    <style:style style:name="P70" style:family="paragraph" style:parent-style-name="Standard" style:list-style-name="L7">
      <style:paragraph-properties fo:margin-left="0cm" fo:margin-right="0cm" fo:text-align="justify" style:justify-single-word="false" fo:text-indent="1.249cm" style:auto-text-indent="false"/>
    </style:style>
    <style:style style:name="P71" style:family="paragraph" style:parent-style-name="Standard" style:list-style-name="L7">
      <style:paragraph-properties fo:margin-left="0cm" fo:margin-right="0cm" fo:text-align="justify" style:justify-single-word="false" fo:text-indent="1.249cm" style:auto-text-indent="false"/>
    </style:style>
    <style:style style:name="P72" style:family="paragraph" style:parent-style-name="Standard" style:list-style-name="L9">
      <style:paragraph-properties fo:margin-left="0cm" fo:margin-right="0cm" fo:text-align="justify" style:justify-single-word="false" fo:text-indent="1.249cm" style:auto-text-indent="false"/>
    </style:style>
    <style:style style:name="P73" style:family="paragraph" style:parent-style-name="Standard" style:list-style-name="L9">
      <style:paragraph-properties fo:margin-left="0cm" fo:margin-right="0cm" fo:text-align="justify" style:justify-single-word="false" fo:text-indent="1.249cm" style:auto-text-indent="false"/>
    </style:style>
    <style:style style:name="P74" style:family="paragraph" style:parent-style-name="Standard" style:list-style-name="L9">
      <style:paragraph-properties fo:margin-left="0cm" fo:margin-right="0cm" fo:text-align="justify" style:justify-single-word="false" fo:text-indent="1.249cm" style:auto-text-indent="false"/>
    </style:style>
    <style:style style:name="P75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77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78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79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0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1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2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3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4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5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6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7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8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89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90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91" style:family="paragraph" style:parent-style-name="Standard" style:list-style-name="L10">
      <style:paragraph-properties fo:margin-left="0cm" fo:margin-right="0cm" fo:text-align="justify" style:justify-single-word="false" fo:text-indent="1.249cm" style:auto-text-indent="false"/>
    </style:style>
    <style:style style:name="P92" style:family="paragraph" style:parent-style-name="Standard" style:list-style-name="L15">
      <style:paragraph-properties fo:margin-left="0cm" fo:margin-right="0cm" fo:text-align="justify" style:justify-single-word="false" fo:text-indent="1.249cm" style:auto-text-indent="false"/>
    </style:style>
    <style:style style:name="P93" style:family="paragraph" style:parent-style-name="Standard" style:list-style-name="L17">
      <style:paragraph-properties fo:margin-left="0cm" fo:margin-right="0cm" fo:text-align="justify" style:justify-single-word="false" fo:text-indent="1.249cm" style:auto-text-indent="false"/>
    </style:style>
    <style:style style:name="P94" style:family="paragraph" style:parent-style-name="Standard" style:list-style-name="L17">
      <style:paragraph-properties fo:margin-left="0cm" fo:margin-right="0cm" fo:text-align="justify" style:justify-single-word="false" fo:text-indent="1.249cm" style:auto-text-indent="false"/>
    </style:style>
    <style:style style:name="P95" style:family="paragraph" style:parent-style-name="Standard" style:list-style-name="L17">
      <style:paragraph-properties fo:margin-left="0cm" fo:margin-right="0cm" fo:text-align="justify" style:justify-single-word="false" fo:text-indent="1.249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7" style:family="paragraph" style:parent-style-name="Standard" style:list-style-name="L4">
      <style:paragraph-properties fo:margin-left="0cm" fo:margin-right="0cm" fo:text-align="justify" style:justify-single-word="false" fo:text-indent="1.296cm" style:auto-text-indent="false"/>
    </style:style>
    <style:style style:name="P98" style:family="paragraph" style:parent-style-name="Standard" style:list-style-name="L8">
      <style:paragraph-properties fo:margin-left="0cm" fo:margin-right="0cm" fo:text-align="justify" style:justify-single-word="false" fo:text-indent="0.053cm" style:auto-text-indent="false"/>
    </style:style>
    <style:style style:name="P99" style:family="paragraph" style:parent-style-name="Standard" style:list-style-name="L8">
      <style:paragraph-properties fo:margin-left="0cm" fo:margin-right="0cm" fo:text-align="justify" style:justify-single-word="false" fo:text-indent="0.053cm" style:auto-text-indent="false"/>
    </style:style>
    <style:style style:name="P100" style:family="paragraph" style:parent-style-name="Standard" style:list-style-name="L8">
      <style:paragraph-properties fo:margin-left="0cm" fo:margin-right="0cm" fo:text-align="justify" style:justify-single-word="false" fo:text-indent="0.053cm" style:auto-text-indent="false"/>
    </style:style>
    <style:style style:name="P101" style:family="paragraph" style:parent-style-name="Standard" style:list-style-name="L8">
      <style:paragraph-properties fo:margin-left="0cm" fo:margin-right="0cm" fo:text-align="justify" style:justify-single-word="false" fo:text-indent="0.053cm" style:auto-text-indent="false"/>
    </style:style>
    <style:style style:name="P102" style:family="paragraph" style:parent-style-name="Standard" style:list-style-name="L9">
      <style:paragraph-properties fo:margin-left="0cm" fo:margin-right="0cm" fo:text-align="justify" style:justify-single-word="false" fo:text-indent="1.217cm" style:auto-text-indent="false"/>
    </style:style>
    <style:style style:name="P103" style:family="paragraph" style:parent-style-name="Standard" style:list-style-name="L9">
      <style:paragraph-properties fo:margin-left="0cm" fo:margin-right="0cm" fo:text-align="justify" style:justify-single-word="false" fo:text-indent="1.217cm" style:auto-text-indent="false"/>
    </style:style>
    <style:style style:name="P104" style:family="paragraph" style:parent-style-name="Standard" style:list-style-name="L10">
      <style:paragraph-properties fo:margin-left="1.296cm" fo:margin-right="0cm" fo:text-align="justify" style:justify-single-word="false" fo:text-indent="0cm" style:auto-text-indent="false"/>
    </style:style>
    <style:style style:name="P105" style:family="paragraph" style:parent-style-name="Standard" style:list-style-name="L10">
      <style:paragraph-properties fo:margin-left="1.244cm" fo:margin-right="0cm" fo:text-align="justify" style:justify-single-word="false" fo:text-indent="-0.026cm" style:auto-text-indent="false">
        <style:tab-stops/>
      </style:paragraph-properties>
    </style:style>
    <style:style style:name="P106" style:family="paragraph" style:parent-style-name="Standard" style:list-style-name="L10">
      <style:paragraph-properties fo:margin-left="0cm" fo:margin-right="0cm" fo:text-align="justify" style:justify-single-word="false" fo:text-indent="0.026cm" style:auto-text-indent="false">
        <style:tab-stops>
          <style:tab-stop style:position="-1.138cm"/>
        </style:tab-stops>
      </style:paragraph-properties>
    </style:style>
    <style:style style:name="P107" style:family="paragraph" style:parent-style-name="Standard" style:list-style-name="L11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08" style:family="paragraph" style:parent-style-name="Standard" style:list-style-name="L11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09" style:family="paragraph" style:parent-style-name="Standard" style:list-style-name="L11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0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1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2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3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4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5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6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7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8" style:family="paragraph" style:parent-style-name="Standard" style:list-style-name="L12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19" style:family="paragraph" style:parent-style-name="Standard" style:list-style-name="L13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20" style:family="paragraph" style:parent-style-name="Standard" style:list-style-name="L13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21" style:family="paragraph" style:parent-style-name="Standard" style:list-style-name="L13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22" style:family="paragraph" style:parent-style-name="Standard" style:list-style-name="L13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23" style:family="paragraph" style:parent-style-name="Standard" style:list-style-name="L14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24" style:family="paragraph" style:parent-style-name="Standard" style:list-style-name="L14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25" style:family="paragraph" style:parent-style-name="Standard" style:list-style-name="L14">
      <style:paragraph-properties fo:margin-left="1.296cm" fo:margin-right="0cm" fo:text-align="justify" style:justify-single-word="false" fo:text-indent="-0.053cm" style:auto-text-indent="false">
        <style:tab-stops/>
      </style:paragraph-properties>
      <style:text-properties fo:font-weight="normal" style:font-weight-asian="normal" style:font-weight-complex="normal"/>
    </style:style>
    <style:style style:name="P126" style:family="paragraph" style:parent-style-name="Standard" style:list-style-name="L16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7" style:family="paragraph" style:parent-style-name="Standard" style:list-style-name="L16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98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6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94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92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90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88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7.84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8.827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7"/>
      <text:p text:style-name="P9"><text:tab/><text:tab/><text:tab/></text:p>
      <text:p text:style-name="P9"><text:tab/><text:tab/><text:tab/>OBJAŚNIENIA </text:p>
      <text:p text:style-name="P2">DO PROJEKTU UCHWAŁY BUDŻETOWEJ NA ROK 2008 </text:p>
      <text:p text:style-name="P31"/>
      <text:p text:style-name="P4"><text:tab/>Burmistrz Miasta Lipna, działając w oparciu o uregulowania art. 52 ustawy z dnia 08 marca 1990 roku o samorządzie gminnym ( Dz. U. z 2001 r. Nr 142, poz.1591 z późn. zmianami) oraz art.179 i art.181 ustawy z dnia 30 czerwca 2005 r. o finansach publicznych ( Dz. U. Nr 249, poz.2104 z późn. zmianami) przygotował projekt uchwały w sprawie budżetu miasta na rok 2008 i przedkłada ten projekt <text:s/>wraz z objaśnieniami i informacją o stanie mienia komunmalnego Radzie Miejskiej w ustawowo określonym terminie. </text:p>
      <text:p text:style-name="P32">Podstawe sporządzenia projektu budżetu stanowiły nastepujące dokumenty:</text:p>
      <text:p text:style-name="P56">1.<text:tab/>Informacja Ministra Finansów ( pismo ST 3-4820-26/2007 z dnia 10 października 2007 roku) o rocznej planowanej kwocie subwencji ogólnej na 2008 rok i planowanych udziałach gminy w podatku dochodowym od osób fizycznych;</text:p>
      <text:p text:style-name="P33">2.<text:tab/>Informacja Wojewody Kujawsko-Pomorskiego (pismo WFB.I.3010/56-18/07 z dnia 22 października 2007r.) o wstępnym podziale:</text:p>
      <text:list text:style-name="L1">
        <text:list-header>
          <text:p text:style-name="P61">1) dotacji celowych przyznanych z budżetu państwa na realizację zadań z zakresu administracji rządowej oraz na zadania własne na 2008 rok;</text:p>
          <text:p text:style-name="P61">2) dochodów budżetu państwa związanych z realizacją zadań zleconych jednostkom samorządu terytorialnego;</text:p>
        </text:list-header>
      </text:list>
      <text:p text:style-name="P34">3.<text:tab/>Informacja Dyrektora Delegatury <text:s/>Krajowego Biura Wyborczego ( pismo: DWŁ-4212-2/07 z dnia 19 października 2007r.) o wysokości dotacji na prowadzenie i aktualizację stałego rejestru wyborców na 2008 rok;</text:p>
      <text:p text:style-name="P36">4. <text:s text:c="7"/>Rozporządzenie Ministra Finansów z 14 czerwca 2006r. w sprawie szczegółówej klasyfikacji dochodów, wydatków, przychodów i rozchodów oraz środków pochodzących ze źródeł zagranicznych ( Dz. U. Nr <text:s/>107, poz.726 z późn. zmianami);</text:p>
      <text:p text:style-name="P37">5. <text:tab/> <text:s/>Informacje dysponentów środków budżetowych o wysokości planowanych dochodów i limitach wydatków na 2008 rok;</text:p>
      <text:p text:style-name="P35">6.<text:tab/><text:tab/>Analiza wykonania dochodów i wydatków za 10 miesięcy 2007 roku oraz ich przewidywanego wykonania do końca <text:s/>roku bieżącego;</text:p>
      <text:list text:style-name="L2">
        <text:list-header>
          <text:p text:style-name="P68"/>
        </text:list-header>
      </text:list>
      <text:p text:style-name="P32">Projekt uchwały budżetowej opracowano zgodnie z zasadami określonymi w ustawie o finansach publicznych. W rozdziałach wyszczególniono, stosownie do art. 184 ust.1 wymienionej ustawy, wydatki bieżące (kwoty wynagrodzeń i pochodnych od wynagrodzeń, wydatki na obsługę długu publicznego, kwoty dotacji celowych) oraz na wydatki majątkowe.</text:p>
      <text:p text:style-name="P17"/>
      <text:p text:style-name="P32">Tak opracowany projekt budżetu miasta na rok 2008 zamyka sie kwotami:</text:p>
      <text:list text:style-name="L3">
        <text:list-item>
          <text:p text:style-name="P63"><text:span text:style-name="T2">30 500 610 <text:s text:c="3"/>zł</text:span> <text:s/>po stronie dochodów, z czego:</text:p>
        </text:list-item>
      </text:list>
      <text:p text:style-name="P57">- <text:s text:c="4"/>24 275 460 zł stanowią dochody zwiazane z realizacją zadań własnych,</text:p>
      <text:p text:style-name="P57">- <text:s text:c="2"/>6 220 150 zł stanowią dochody związane z realizacją zadań z zakresu administracji rządowej oraz innych zadań zleconych ustawami,</text:p>
      <text:p text:style-name="P57">- <text:s text:c="2"/>5 000 zł <text:s/>stanowią dochody związane z realizacja zadań wspólnych realizowanych w drodze porozumień z jednostkami samorządu terytorialnego; <text:s text:c="2"/></text:p>
      <text:p text:style-name="P32"><text:s text:c="7"/>2) <text:s text:c="2"/><text:span text:style-name="T2">33 160 610 zł</text:span> po stronie wydatków, z czego:</text:p>
      <text:list text:style-name="L4">
        <text:list-header>
          <text:p text:style-name="P97"><text:s text:c="7"/>- <text:s text:c="4"/>26 667 060 zł stanowią wydatki związane z realizacją zadań własnych;</text:p>
        </text:list-header>
      </text:list>
      <text:p text:style-name="P38"><text:s/>- <text:s text:c="5"/>6 220 150 zł to wydatki związane z realizacją <text:s/>zadań z zakresu adminiostracji rządowej oraz innych <text:s/>zadań zleconych ustawami,</text:p>
      <text:p text:style-name="P39">- <text:s text:c="2"/>5 000 zł stanowią wydatki związane z realizacja zadań z zakresu administracji rządowerj na <text:s/>podstawie porozumiń z organami tej administracji,</text:p>
      <text:p text:style-name="P40">- <text:s text:c="2"/>268 400 zł stanowią wydatki związane z realizacja zadań wspólnych realizowanych w drodze porozumień z jednostkami samorządu terytorialnego.</text:p>
      <text:list text:style-name="L5">
        <text:list-header>
          <text:p text:style-name="P69"/>
        </text:list-header>
      </text:list>
      <text:p text:style-name="P32">W 2008 roku planuje się:</text:p>
      <text:list text:style-name="L6">
        <text:list-item>
          <text:p text:style-name="P64">rozchody z następujących tytułów:</text:p>
          <text:p text:style-name="P64">a) spłaty rat kredytów w wysokości 440 000 zł,</text:p>
        </text:list-item>
      </text:list>
      <text:p text:style-name="P17">b) spłaty rat pożyczek w wysokości 800 760 zł,</text:p>
      <text:p text:style-name="P17"/>
      <text:p text:style-name="P32"><text:s text:c="6"/>2) przychody z następujących tytułów:</text:p>
      <text:p text:style-name="P17">a) kredyty i pożyczki krajowe 2 660 000 zł</text:p>
      <text:p text:style-name="P17">b) spłaty pożyczek udzielonych 11 852 zł</text:p>
      <text:p text:style-name="P17">c) nadwyżka z lat ubiegłych 1 228 908</text:p>
      <text:p text:style-name="P17"/>
      <text:p text:style-name="P18">I. DOCHODY BUDŻETU MIASTA <text:s/>NA 2008 ROK</text:p>
      <text:p text:style-name="P17"/>
      <text:p text:style-name="P58">W roku 2008 miasto Lipno <text:s/>przewiduje osiągnąć <text:s/>dochody <text:s/>w <text:s/>łącznej <text:s/>wysokości <text:s text:c="3"/>30.500.610 <text:s/>zł, w tym:</text:p>
      <text:list text:style-name="L7">
        <text:list-item>
          <text:p text:style-name="P70">dochody majątkowe - 210.000 zł,</text:p>
        </text:list-item>
        <text:list-item>
          <text:p text:style-name="P70">dochody bieżące – 30.290.610 zł</text:p>
        </text:list-item>
      </text:list>
      <text:p text:style-name="P17"><text:s text:c="9"/></text:p>
      <text:p text:style-name="P50"><text:span text:style-name="T2"><text:tab/></text:span><text:span text:style-name="T3">W dochodach ogółem dochody własne stanowią kwotę 7 129 255 zł, </text:span></text:p>
      <text:p text:style-name="P51"><text:span text:style-name="T3"><text:s/>dotacje na zadania zlecone miastu – 6.220.150 zł, na zadania własne 2.091.900 zł, <text:s/>na realizację zadań wynikających z <text:s/>porozumień - 5.000 zł, </text:span>subwencje – 9.784.102 zł, natomiast udziały wynoszą 5.270.203 zł.</text:p>
      <text:p text:style-name="P17"/>
      <text:p text:style-name="P18">Dział 700 Gospodarka mieszkaniowa 328 000 zł</text:p>
      <text:p text:style-name="P17"/>
      <text:p text:style-name="P17">Plan dochodów obejmuje:</text:p>
      <text:list text:style-name="L8">
        <text:list-item>
          <text:p text:style-name="P98">opłaty wnoszone przez osooby fizyczne i prawne za opłaty <text:s/>za zarząd i użytkowanie wieczyste nieruchomości – 26 000 zł,</text:p>
        </text:list-item>
        <text:list-item>
          <text:p text:style-name="P98">wpływy z dzierżawy – 90 000 zł</text:p>
        </text:list-item>
        <text:list-item>
          <text:p text:style-name="P98">wpływy z tytułu odpłatnego nabycia prawa własności oraz <text:s/>prawa użytkowania wieczystego nieruchomości 210 000 zł,</text:p>
        </text:list-item>
        <text:list-item>
          <text:p text:style-name="P98">odsetki 2 000 zł.</text:p>
        </text:list-item>
      </text:list>
      <text:p text:style-name="P17"/>
      <text:p text:style-name="P17"/>
      <text:p text:style-name="P18">Dział 710 Działalność usługowa 35 000 zł</text:p>
      <text:p text:style-name="P32"/>
      <text:p text:style-name="P59"><text:s text:c="11"/>Dochodami działu są wpływy z tytułu usług pogrzebowych 30 000 z oraz <text:s/>5 000 zł <text:s text:c="12"/>związane z realizacja zadań wspólnych realizowanych w drodze porozumień z jednostkami <text:s text:c="12"/>samorządu terytorialnego;</text:p>
      <text:p text:style-name="P32"/>
      <text:p text:style-name="P18">Dział 750 Administracja publiczna 163 285 zł</text:p>
      <text:p text:style-name="P17"/>
      <text:list text:style-name="L9">
        <text:list-item>
          <text:p text:style-name="P72">Dochody zostaną uzyskane z realizacji zadań z zakresu administracji rządowej </text:p>
          <text:p text:style-name="P72"><text:s text:c="12"/>2 765 zł</text:p>
        </text:list-item>
        <text:list-item>
          <text:p text:style-name="P72">odsetki z tytułu spłaty pożyczki 720 zł</text:p>
        </text:list-item>
        <text:list-item>
          <text:p text:style-name="P102">dochody związane z realizacją zadań z zakresu administracji rządowej oraz innych <text:s text:c="3"/></text:p>
          <text:p text:style-name="P102"><text:s text:c="12"/>zadań zleconych uatwami 159 800 zł,</text:p>
        </text:list-item>
      </text:list>
      <text:p text:style-name="P17"/>
      <text:p text:style-name="P48">Dział 756 Dochody od osób prawnych, od osób fizycznych o od innych jednostek <text:s/>nie posiadających osobowości prawnej oraz wydatki związane z ich pobraniem 11 160 333 zł</text:p>
      <text:p text:style-name="P17"/>
      <text:p text:style-name="P17">Dochody działu obejmują:</text:p>
      <text:list text:style-name="L10">
        <text:list-item>
          <text:p text:style-name="P75">udziały w podatkach 5 270 203 zł</text:p>
        </text:list-item>
        <text:list-item>
          <text:p text:style-name="P75">podatek od nieruchomości - 4 045 000 zł, w tym:</text:p>
          <text:p text:style-name="P75"><text:s text:c="24"/>od osób prawnych – 2.448.000 zł, </text:p>
          <text:p text:style-name="P75"><text:s text:c="24"/>od osób fizycznych – 1.597.000 zł</text:p>
        </text:list-item>
        <text:list-item>
          <text:p text:style-name="P75">podatek od działalności gospodarczej – 19.000 zł,</text:p>
        </text:list-item>
        <text:list-item>
          <text:p text:style-name="P75">podatek rolny – 20.130 zł</text:p>
        </text:list-item>
        <text:list-item>
          <text:p text:style-name="P75">podatek leśny – 2.900 zł</text:p>
        </text:list-item>
        <text:list-item>
          <text:p text:style-name="P75">podatek od środków transportowych - 343.000 zł</text:p>
        </text:list-item>
        <text:list-item>
          <text:p text:style-name="P75">podatek od czynności cywilno-prawnych - 293.800 zł</text:p>
        </text:list-item>
        <text:list-item>
          <text:p text:style-name="P75">podatek od spadków i darowizn – 38.000 zł</text:p>
        </text:list-item>
        <text:list-item>
          <text:p text:style-name="P75">opłata od posiadania psów – 700 zł,</text:p>
        </text:list-item>
        <text:list-item>
          <text:p text:style-name="P75">wpływy z opłaty targowej – 190.000 zł,</text:p>
        </text:list-item>
        <text:list-item>
          <text:p text:style-name="P75">wpływy z różnych opłat – 3.500 zł,</text:p>
        </text:list-item>
        <text:list-item>
          <text:p text:style-name="P104">dotacja z PFRON rekompensująca <text:s/>utracone dochody w podatkach i opłatach lokalnych <text:s/>24.000 zł,</text:p>
        </text:list-item>
        <text:list-item>
          <text:p text:style-name="P75">odsetki od nieterminowych wpłat z tytułu podatków i opłat – 65.000 zł</text:p>
        </text:list-item>
        <text:list-item>
          <text:p text:style-name="P75">wpływy z opołat za koncesje i licencje – 100 zł,</text:p>
        </text:list-item>
        <text:list-item>
          <text:p text:style-name="P75">wpływy z opłaty skarbowej – 630.000 zł,</text:p>
        </text:list-item>
        <text:list-item>
          <text:p text:style-name="P75">wpływy z opłat za wydanie zezwolenia <text:s/>na sprzedaz alkoholu – 195.000 zł,</text:p>
        </text:list-item>
        <text:list-item>
          <text:p text:style-name="P105">wpływy z opłat za wpis i zmiane wpisu w ewidencji działalności gospodarczej oraz inne wpływy – 20.000 zł.</text:p>
          <text:p text:style-name="P106">Wysokość dochodów z tytułu podatku od nieruchomości i podatku od środków transportowych została ustalona w oparciu o górne stawki podatkowe obowiązące na 2008 rok, natomiast cenę skupu 1q żyta ogłoszone przez Prezesa GUS w drodze komunikatów opublikowanych w MP Nr 47, poz. 557 z dnia 03 sierpnia 2007 r. Dochody z pozostałych tytułów szacowano <text:s/>na podstawie informacji uzyskanych z Ministerstwa Finansów i Urzędów Skarbowych, a także na podstawie przewidywanego wykonania dochodów do końca bieżącego roku.</text:p>
        </text:list-item>
      </text:list>
      <text:p text:style-name="P41"/>
      <text:p text:style-name="P41"><text:s text:c="11"/><text:span text:style-name="T2">Dział 758 – Różne rozliczenia – 9.784.102 zł</text:span></text:p>
      <text:p text:style-name="P18"/>
      <text:p text:style-name="P20">Na planowane dochody tego działu składają się:</text:p>
      <text:list text:style-name="L11">
        <text:list-item>
          <text:p text:style-name="P107">część oświatowa subwencji ogólnej dla jednostek samorządu terytorialnego w wysokości <text:s/><text:span text:style-name="T2">6.649.336 zł,</text:span></text:p>
        </text:list-item>
        <text:list-item>
          <text:p text:style-name="P107"><text:span text:style-name="T3">część wyrównawcza subwencji ogólnej dla gmin w wysokości </text:span><text:span text:style-name="T2">2.940.364 zł,</text:span></text:p>
        </text:list-item>
        <text:list-item>
          <text:p text:style-name="P107"><text:span text:style-name="T3">część równoważąca subwencji ogólnej</text:span><text:span text:style-name="T2"> – 194.402 zł</text:span> </text:p>
        </text:list-item>
      </text:list>
      <text:p text:style-name="P42"/>
      <text:p text:style-name="P43">Dział 801 - <text:s/>Oświata i wychowanie – 28.900 zł</text:p>
      <text:p text:style-name="P42">Dochody działu stanowi dotacja celowa przekazana z budżetu państwa na realizację własnych zadań bieżących gmin, przeznaczona na dofinansowanie pracodawcom kosztów przygotowania zawodowego młodocianych pracowników.</text:p>
      <text:p text:style-name="P43"/>
      <text:p text:style-name="P43">Dział 852 – Pomoc społeczna – 8.195.400 zł</text:p>
      <text:p text:style-name="P43"/>
      <text:p text:style-name="P42">Na dochody tego działu składają się:</text:p>
      <text:list text:style-name="L12">
        <text:list-item>
          <text:p text:style-name="P110">opłaty od osób korzystających <text:s/>z usług opiekuńczych Miejskiego Ośrodka Pomocy Społecznej w wysokości <text:s/>72.000 zł,</text:p>
        </text:list-item>
        <text:list-item>
          <text:p text:style-name="P110">dotacje celowe z budżetu państwa na realizację zadań bieżących <text:s/>z zakresu administracji rządowej oraz innych zadań zleconych <text:s/>gminie <text:span text:style-name="T2">– 6.057.900 zł, w tym:</text:span></text:p>
        </text:list-item>
        <text:list-item>
          <text:p text:style-name="P110">świadczenia rodzinne, zaliczki alimentacyjne oraz <text:s/>składki na ubezpieczenia emerytalne i rentowe z ubezpieczenia społecznego – 5.140.900 zł, </text:p>
        </text:list-item>
        <text:list-item>
          <text:p text:style-name="P110">składki na ubezpieczenia zdrowotne opłacane za osoby pobierające <text:s/>niektóre świadczenia z pomocy społecznej oraz niektóre świadczenia rodzinne – 76.000 zł, </text:p>
        </text:list-item>
        <text:list-item>
          <text:p text:style-name="P110">zasiłki i pomoc w naturze – 841.000 zł</text:p>
        </text:list-item>
        <text:list-item>
          <text:p text:style-name="P110">dotacje celowe z budżetu państwa na realizacje własnych zadań bieżących gminy-<text:span text:style-name="T2">2.063.000 zł, w tym: </text:span></text:p>
        </text:list-item>
        <text:list-item>
          <text:p text:style-name="P110">utrzymanie Miejskiego Ośrodka pomocy społecznej – 476.000 zł,</text:p>
        </text:list-item>
        <text:list-item>
          <text:p text:style-name="P110">realizacja programu: “Pomoc państwa w zakresie dożywiania” – 83.000 zł,</text:p>
        </text:list-item>
        <text:list-item>
          <text:p text:style-name="P110">zasiłki i pomoc w naturze oreaz składki na <text:s/>ubezpieczenia emerytalne i rentowe – 1.504.000 zł,</text:p>
          <text:p text:style-name="P66">a także dochody jst związane z realizacją zadań z zakresu administracji rządowej – 2.500 zł.</text:p>
        </text:list-item>
      </text:list>
      <text:p text:style-name="P42"/>
      <text:p text:style-name="P42"/>
      <text:p text:style-name="P47"><text:s/><text:span text:style-name="T2">Dział 900 – Gospodarka komunalna i ochrona środowiska – 703.140 zł</text:span></text:p>
      <text:p text:style-name="P43"/>
      <text:p text:style-name="P42">Dochody <text:s/>tego działu stanowią:</text:p>
      <text:p text:style-name="P46">- <text:s/>spłaty szasiłków zwrotnych wypłaconych za osoby skierowane przez PUP <text:s/>w ramach wykonywania robót publicznych, prac interwencyjnych oraz prac społecznie użytecznych - 703.140 zł,</text:p>
      <text:p text:style-name="P17"/>
      <text:p text:style-name="P18">Dział 926 – Kultura fizyczna i sport- 100.000 zł</text:p>
      <text:p text:style-name="P43"/>
      <text:p text:style-name="P42">Planowany dochód działu stanowią wpływy uzyskane przez Miejski Ośrodek Sportu i Rekreacji z odpłatności za usługi świadczone w hali sportowej oraz <text:s/>na stadionie.</text:p>
      <text:p text:style-name="P42"/>
      <text:p text:style-name="P42"/>
      <text:p text:style-name="P43">II. <text:s/>WYDATKI Z BUDŻETU MIASTA W ROKU 2008</text:p>
      <text:p text:style-name="P43"/>
      <text:p text:style-name="P42">Na realizację wydatków w 2008 roku planuje się środki w wysokości <text:s/>33.160.610 zł, w tym:</text:p>
      <text:list text:style-name="L13">
        <text:list-item>
          <text:p text:style-name="P119">wydatki na działalność bieżącą – 30.137.610 zł</text:p>
        </text:list-item>
        <text:list-item>
          <text:p text:style-name="P119">wydatki majątkowe - 2.660.000 <text:s/>zł</text:p>
        </text:list-item>
        <text:list-item>
          <text:p text:style-name="P119">rezerwa ogólna – 303.000 zł</text:p>
        </text:list-item>
        <text:list-item>
          <text:p text:style-name="P119">rezerwy celowe - <text:s text:c="3"/>60.000 zł </text:p>
        </text:list-item>
      </text:list>
      <text:p text:style-name="P42"/>
      <text:p text:style-name="P18">Dział 010 – Rolnictwo i łowiectwo – 600 zł</text:p>
      <text:p text:style-name="P18"/>
      <text:p text:style-name="P21">Rozdział 01030- Izby rolnicze</text:p>
      <text:p text:style-name="P26">Wydatek tego rozdziału stanowi wpłata miasta na rzecz izb rolniczych w wysokości 2% uzyskanych wpływów z podatku rolnego w wysokości 600 zł.</text:p>
      <text:p text:style-name="P18"/>
      <text:p text:style-name="P18">Dział 600 - <text:s/>Transport i łączność - 1.920.000 zł</text:p>
      <text:p text:style-name="P21"/>
      <text:p text:style-name="P21"><text:s/>Rozdział <text:s/>60016 - Drogi publiczne gminne</text:p>
      <text:p text:style-name="P60">Planowane wydatki rozdziału w wysokości 1.000.000 zł zabezpieczą budowę pętli w ciągu ulic:Dębowa, Modrzewiowa i Bukowa na Osiedlu Witonia w Lipnie.</text:p>
      <text:p text:style-name="P49"><text:s/></text:p>
      <text:p text:style-name="P44">Rozdział 60095 - Pozostała działalność</text:p>
      <text:p text:style-name="P42">Planowane wydatki zabezpieczą:</text:p>
      <text:list text:style-name="L14">
        <text:list-item>
          <text:p text:style-name="P123">remonty nawierzchni ulic i chodników - 606.000 zł, w tym:</text:p>
          <text:p text:style-name="P123">zakup materiałów na remont chodnika <text:span text:style-name="T3">ul. Księżycowa </text:span>- 27.000 zł oraz <text:span text:style-name="T3">wykonanie chodników i dróg dojazdowych na Osiedlu Reymonta - 43.000 zł, <text:s/>remonty chodników - 30.000 zł wykonywane metodą gospodarczą przez pracowników zatrudnionych w ramach robót publicznych,</text:span></text:p>
        </text:list-item>
        <text:list-item>
          <text:p text:style-name="P123">remont chodnika ul. Komunalna, <text:span text:style-name="T3">profilowanie dróg gruntowych, remonty cząstkowe nawierzchni jezdni, pionowe i poziome oznakowanie ulic, wykonane przez specjalistyczne firmy drogowe ( </text:span><text:span text:style-name="T8">§</text:span><text:span text:style-name="T3"> 4270) oraz <text:s/>udział w przygotowaniu dokumentacji <text:s/>na budowę obwodnicy miasta ( </text:span><text:span text:style-name="T8">§ </text:span><text:span text:style-name="T3">6050) – 300.0000 zł,</text:span></text:p>
        </text:list-item>
      </text:list>
      <text:list text:style-name="L15">
        <text:list-item>
          <text:p text:style-name="P92">wynagrodzenie dla inspektora nadzoru – 20.000 zł oraz pozostałe usługi - <text:s/>20.000 zł.</text:p>
        </text:list-item>
      </text:list>
      <text:p text:style-name="P17"/>
      <text:p text:style-name="P17"/>
      <text:p text:style-name="P44"/>
      <text:p text:style-name="P24">Dział 700 -Gospodarka Mieszkaniowa – 749.460 zł</text:p>
      <text:p text:style-name="P22"/>
      <text:p text:style-name="P44">Rozdział 70005- gospodarka gruntami i nieruchomosciami</text:p>
      <text:p text:style-name="P45">W rozdziale tym znajdą się wydatki dotyczące:</text:p>
      <text:list text:style-name="L16">
        <text:list-item>
          <text:p text:style-name="P126">dotacji przedmiotowej z budżetu dla Zakładu Obsługi Komunalnej - 382.460 zł.</text:p>
        </text:list-item>
        <text:list-item>
          <text:p text:style-name="P126">wyceny nieruchomości (gruntów, lokali mieszkalnych i użytkowych) przeznaczonych do sprzedaży, opłaty notarialne, koszty ogłoszeń o wywieszeniu wykazów nieruchomości przeznaczonych do sprzedaży oraz inne – 76.000 zł</text:p>
        </text:list-item>
      </text:list>
      <text:p text:style-name="P45"/>
      <text:p text:style-name="P45"/>
      <text:p text:style-name="P45"/>
      <text:p text:style-name="P8">§ 2650 – Dotacja przedmiotowa dla ZOK, który jest administratorem mieszkań komunalnych, zarządcą wspólnot oraz mieszkań socjalnych. Miasto jest współwłaścicielem budynków mieszkalnych. Z udziału we współwłasności wynika obowiązek uczestniczenia w kosztach utrzymania nieruchomości wspólnych. Wysokość opłat zaliczkowych na pokrycie kosztów zarządzania nieruchomością wspólną, w tym również na fundusz remontowy uchwalają właściciele lokali. We wspólnotach, w których udział Miasta w częściach wspólnych jest mniejszościowy, Miasto nie ma wpływu na wysokość tych opłat. Planowana dotacja w kwocie 377.460 zł <text:s/>przeznaczona jest na fundusz remontowy we wspólnotach w wysokości 1 zł do m² <text:s/>lokali komunalnych.</text:p>
      <text:p text:style-name="P8">Planowana dotacja w wysokości <text:s/>5.000 zł przeznaczona jest na dopłatę 50% najniższej stawki czynszu do lokali socjalnych, których liczbę w 2008 roku szacuje się na około 10.</text:p>
      <text:p text:style-name="P7"/>
      <text:p text:style-name="P7">- opłaty za wypisy w księgach wieczystych – 15.000 zł,</text:p>
      <text:p text:style-name="P52">- kary i odszkodowania dla osób fizycznych za przejęcie gruntów na rzecz Miasta – 100.000 zł.</text:p>
      <text:p text:style-name="P52">- podatek VAT przekazywany wg miesięcznych deklaracji <text:s/>- 50.000 zł,</text:p>
      <text:p text:style-name="P52">- rozpoczęcie budowy budynku socjalnego z mieszkaniami dla najuboższych – 100.000 zł </text:p>
      <text:p text:style-name="Standard"/>
      <text:p text:style-name="P9">Dział 710- Działalność usługowa – 371.200 zł</text:p>
      <text:p text:style-name="P7"/>
      <text:p text:style-name="P14">Rozdział 71004- Plan zagospodarowania przestrzennego</text:p>
      <text:p text:style-name="P8">Wydatki w tym rozdziale w wysokości <text:s/>57.800 zł dotyczą wynagrodzeń bezosobowych <text:s text:c="2"/>za wykonanie planów zagospodarowania przestrzennego oraz usług w zakresie foliowania i kserowania map dotyczących planów zagospodarowania przestrzennego, ogłoszeń i komunikatów.</text:p>
      <text:p text:style-name="P7"/>
      <text:p text:style-name="P14">Rozdział 71014 – Opracowania geodezyjne i kartograficzne </text:p>
      <text:p text:style-name="P8">Planowana kwota 40.000 zł zaplanowana została na <text:s/>przygotowanie dokumentacji geodezyjno-prawnej do sprzedaży mienia komunalnego oraz regulacji prawnych nieruchomości, wykonanie wtórników map zasadniczych dla potrzeb projektowych oraz opłaty za materiały i dane geodezyjne z państwowego zasobu geodezyjno-kartograficznego.</text:p>
      <text:p text:style-name="P8"/>
      <text:p text:style-name="P15">Rozdział 71035 – Cmentarze</text:p>
      <text:p text:style-name="P8">Wydatki zaplanowane w wysokości 268.400 zł dotyczą obsługi Cmentarza Komunalnego Złotopole. Wydatki w 1/3 części pokrywane są przez Gminę Lipno w ramach Porozumienia zawartego między samorządami na wykonywanie zadania wspólnego. Kwota 5.000 zł po stronie wydatków pochodząca z dotacji przeznaczona została na utrzymanie <text:s/>grobów oraz <text:s/>zakup kwiatów i zniczy.</text:p>
      <text:p text:style-name="P8"/>
      <text:p text:style-name="P10">Dział 720 – Informatyka – 260.000 zł</text:p>
      <text:p text:style-name="P10"/>
      <text:p text:style-name="P8">Wydatki w tym dziale <text:s/>w wysokości 260.000 zł to wkład własny <text:s/>do dwóch projektów <text:s/>RPO realizowanych w porozumieniu z gminami ościennymi - Budowa infrastruktury informatycznej oraz realizacja <text:s/>Projektu E-Urząd - przyjazna administracja w Urzędzie Miejskim.</text:p>
      <text:p text:style-name="P8"/>
      <text:p text:style-name="P10">Dział 750 – Administracja Publiczna <text:s/>- 3.505.392 zł </text:p>
      <text:p text:style-name="P12"/>
      <text:p text:style-name="P12"><text:s/>Rozdział 75011 - Urzędy wojewódzkie - 371.345 zł</text:p>
      <text:p text:style-name="Standard"><text:span text:style-name="T6"><text:s text:c="6"/></text:span><text:span text:style-name="T5">Rozdział 75022 - Rady miast – 143.900 zł</text:span></text:p>
      <text:p text:style-name="P7">Kwota ta dotyczy funkcjonowania Rady Miejskiej.</text:p>
      <text:p text:style-name="P12"/>
      <text:p text:style-name="Standard"><text:span text:style-name="T6"><text:s text:c="6"/></text:span><text:span text:style-name="T5">Rozdział 75023 - Urzędy miast – 2.902.377 zł</text:span></text:p>
      <text:p text:style-name="P7">Wydatki dotyczą kosztów funkcjonowania Urzędu Miejskiego, remontów pomieszczeń, <text:s text:c="2"/>zakupu programów komputerowych i licencji oraz ubezpieczeń majątku gminy.</text:p>
      <text:p text:style-name="P7"/>
      <text:p text:style-name="P12">Rozdział 75075- Promocja jednostek samorządu terytorialnego – 87.770 zł</text:p>
      <text:p text:style-name="P8">Działania promocyjne miasta ( organizacja uroczystości <text:s/>„Dni Lipna”, promujące miasto prezentacje miasta w <text:s/>wydawnictwach ( Echo Lipna), udział w imprezach lokalnych, zawodach sportowych, organizacja wakacji dla najuboższych dzieci ( obsługa wyjazdów dzieci na obozy, wycieczki) oraz <text:s/>obsługa pobytu uczniów szkół zagranicznych w szkołach miasta. Finansowanie reprezentacji miasta w <text:s/>rozgrywkach piłkarskich pracowników samorządowych, koszty zakupu kwiatów na rocznice ślubów za długoletnie pożycie małżeńskie itp.)</text:p>
      <text:p text:style-name="P8"/>
      <text:p text:style-name="P13">Rozdział 75095 – Pozostała działalność – 4.115 zł</text:p>
      <text:p text:style-name="P8">Kwota ta dotyczy składki członkowskiej z tytułu przynależności do Stowarzyszenia Gmin Ziemi Dobrzyńskiej. </text:p>
      <text:p text:style-name="P1"/>
      <text:p text:style-name="P53"/>
      <text:p text:style-name="P53">Dział 751 – Urzędy naczelnych organów władzy państwowej, kontroli i ochrony prawa - <text:s/>2.450 zł.</text:p>
      <text:p text:style-name="P8"/>
      <text:p text:style-name="P8">Kwota pochodzi z dotacji i przeznaczona jest na aktualizacje list wyborców.</text:p>
      <text:p text:style-name="P8"/>
      <text:p text:style-name="P10">Dział 754- Bezpieczeństwo publiczne i ochrona przeciwpożarowa - <text:s/>78.600 zł <text:s/></text:p>
      <text:p text:style-name="P8"/>
      <text:p text:style-name="P15">Rozdział 75412-Ochotnicze straże pożarne – 52.600 zł</text:p>
      <text:p text:style-name="P15">Rozdział 75414- Obrona cywilna – 26.000 zł</text:p>
      <text:p text:style-name="P15"/>
      <text:p text:style-name="P8">Wydatki dotyczą <text:s/>utrzymania Ochotniczej Straży Pożarnej kwocie 52.600 zł, wydatków na <text:s/>obronę cywilną w kwocie 26.000 zł </text:p>
      <text:p text:style-name="P8"/>
      <text:p text:style-name="P4"/>
      <text:p text:style-name="P10">Dział 756 - <text:s/>Dochody od osób prawnych, od osób fizycznych i od innych jednostek nie posiadających osobowości prawnej oraz wydatki związane z ich poborem</text:p>
      <text:p text:style-name="P8"/>
      <text:p text:style-name="P15">W <text:s/>rozdziale 75647- Pobór podatków, opłat i niepodatkowych należności budżetowych – 3.000 zł</text:p>
      <text:p text:style-name="P8">W rozdziale tym ujęto inkaso opłaty od posiadania psów oraz zadania w zakresie druku i kolportażu formularzy podatkowych oraz koszty związane z rozliczaniem i z poborem podatków, opłat i niepodatkowych należności budżetowych.</text:p>
      <text:p text:style-name="P8"/>
      <text:p text:style-name="P10">Dział 757 – Obsługa długu publicznego – 161.465 zł</text:p>
      <text:p text:style-name="P10"/>
      <text:p text:style-name="P15">Rozdział 75702- Obsługa <text:s/>papierów wartościowych, kredytów i pożyczek jednostek samorządu terytorialnego</text:p>
      <text:p text:style-name="P8">w tym:</text:p>
      <text:p text:style-name="P8">1) spłata odsetek od kredytów zgodnie z umową - <text:s/>74.643 zł</text:p>
      <text:p text:style-name="P8">2) spłata odsetek od krajowych pożyczek z WFOŚiGW – 86.822 zł</text:p>
      <text:p text:style-name="P4"/>
      <text:p text:style-name="P10">Dział 758 - Różne rozliczenia – 363 000 zł</text:p>
      <text:p text:style-name="P10"/>
      <text:p text:style-name="P8"><text:s/>W dziale tym zaplanowana została rezerwa celowa <text:s/>w kwocie 303.000 zł, co stanowi <text:s/>około 1% ogółu wydatków zaplanowanych w 2008 roku,</text:p>
      <text:p text:style-name="P8">oraz <text:s text:c="2"/>rezerwy celowej w kwocie 60.000 zł na zarządzanie kryzysowe.</text:p>
      <text:p text:style-name="P8"/>
      <text:p text:style-name="P10">Dział 801- Oświata i wychowanie - 8.721.870 zł,</text:p>
      <text:p text:style-name="P10">Dział 854 – Edukacyjna Opieka Wychowawcza - 184.835 zł</text:p>
      <text:p text:style-name="P10"/>
      <text:p text:style-name="P8"><text:s/>Na wydatki zaklasyfikowane w tych działach przewiduje się przeznaczyć w 2008 roku łącznie 8.906.705 zł, co stanowi około 35 % wydatków <text:s/>własnych budżetu miasta.</text:p>
      <text:p text:style-name="P8">Wydatki zostaną sfinansowane w:</text:p>
      <text:p text:style-name="P25">- 75 % z części oświatowej subwencji ogólnej, tj.6.649.336 zł,</text:p>
      <text:p text:style-name="P25">- <text:s/>25 % z dochodów własnych budżetu miasta tj. 2 286 269 zł,</text:p>
      <text:p text:style-name="P8"><text:s text:c="6"/>- z dotacji na zadania włane dotyczące kształcenia młodocianych 28 900 zł</text:p>
      <text:p text:style-name="P8">W ramach <text:s/>planowanych środków tj. 8.906.705 zł na wydatki do działalności bieżącej placówek oświatowych objęte subwencja oświatową przewiduje się przeznaczyć w 2008 roku – 6 649 336 <text:s/>zł. Dofinansowanie ze środków z budżetu miasta wyniesie 2 257 369 zł.</text:p>
      <text:p text:style-name="P8"/>
      <text:p text:style-name="P8">Struktura wydatków tych działów przedstawia się następująco:</text:p>
      <text:p text:style-name="P15"/>
      <text:p text:style-name="P15">Rozdział <text:s/>80101 - Szkoły podstawowe – 4.358.503 zł</text:p>
      <text:p text:style-name="P8">w tym:</text:p>
      <text:p text:style-name="P4"><text:s text:c="7"/>1) <text:s/>utrzymanie bieżące lipnowskich szkół podstawowych – 4.288.503 zł,</text:p>
      <text:p text:style-name="P4"><text:s text:c="7"/>2) środki przeznaczone na remonty – 70.000 zł</text:p>
      <text:p text:style-name="P5"/>
      <text:p text:style-name="P4"><text:span text:style-name="T7"><text:s text:c="7"/></text:span><text:span text:style-name="T4">Rozdział 80103- Oddziały przedszkolne w szkołach podstawowych -346.156 zł</text:span></text:p>
      <text:p text:style-name="P4"><text:span text:style-name="T7"><text:s text:c="6"/></text:span><text:s/></text:p>
      <text:p text:style-name="P4"><text:s text:c="7"/>Są to koszty prowadzenia oddziałów przedszkolnych w szkołach podstawowych.</text:p>
      <text:p text:style-name="P27"/>
      <text:p text:style-name="P4"><text:span text:style-name="T7"><text:s text:c="7"/></text:span><text:span text:style-name="T4"><text:s/>Rozdział 80104- Przedszkola – 1.557.082 zł</text:span></text:p>
      <text:p text:style-name="P4"><text:span text:style-name="T7"><text:s text:c="8"/></text:span><text:s/>w tym:</text:p>
      <text:p text:style-name="P4"><text:s text:c="12"/>1) <text:s/>utrzymanie bieżące lipnowskich przedszkoli – 1.487.082 zł</text:p>
      <text:p text:style-name="P4"><text:span text:style-name="T7"><text:s text:c="12"/></text:span>2) środki przeznaczone na remonty – 70.000 zł</text:p>
      <text:p text:style-name="P5"/>
      <text:p text:style-name="P4"><text:span text:style-name="T7"><text:s text:c="7"/></text:span><text:span text:style-name="T4"><text:s/>Rozdział 80110- Gimnazja – 2.239.022 zł</text:span></text:p>
      <text:p text:style-name="P5"/>
      <text:p text:style-name="P4"><text:s text:c="8"/>w tym:</text:p>
      <text:p text:style-name="P4"><text:s text:c="10"/>1) utrzymanie bieżące Gimnazjum Publicznego – 1.835.204 zł</text:p>
      <text:p text:style-name="P4"><text:s text:c="10"/>2)środki przeznaczone na remont – 20.000 zł</text:p>
      <text:p text:style-name="P4"><text:s text:c="10"/>3) dotacja dla niepublicznego gimnazjum <text:s/>- 383.818 zł</text:p>
      <text:p text:style-name="P27"/>
      <text:p text:style-name="P4"><text:span text:style-name="T7"><text:s text:c="8"/></text:span><text:span text:style-name="T4"><text:s/>Rozdział 80113- Dowożenie uczniów do szkół - <text:s/>76.600 zł,</text:span></text:p>
      <text:p text:style-name="P4"><text:span text:style-name="T7"><text:s text:c="8"/></text:span><text:span text:style-name="T4">Rozdział 80146 - Dokształcanie i doskonalenie nauczycieli- 51.607 zł,</text:span></text:p>
      <text:p text:style-name="P4"><text:span text:style-name="T7"><text:s text:c="8"/></text:span><text:span text:style-name="T4">Rozdział 80195 Pozostała działalność – 92.900 zł</text:span></text:p>
      <text:p text:style-name="P16"/>
      <text:p text:style-name="P8"><text:span text:style-name="T7"><text:s/></text:span>Wydatki w tym rozdziale <text:s/>zaplanowane zostały na odpisy na ZFŚS dla <text:s/>emerytowanych <text:s/>nauczycieli. w wysokości 64.000 zł oraz zwrot kosztów kształcenia młodocianych <text:s/>wypłacane pracodawcom.</text:p>
      <text:p text:style-name="P8"/>
      <text:p text:style-name="P8">Placówki oświatowe i wychowawcze posiadają także rachunki dochodów własnych z których finansowane jest <text:s/>funkcjonowanie tych placówek. Przychody i wydaki określone zostały na kwotę 886 100 zł.</text:p>
      <text:p text:style-name="P5"><text:s/></text:p>
      <text:p text:style-name="P10"><text:s/>Dział 851- Ochrona zdrowia – 195.000 zł</text:p>
      <text:p text:style-name="P15"><text:s/></text:p>
      <text:p text:style-name="P15">Rozdział 85154- Przeciwdziałanie alkoholizmowi – 195.000 zł</text:p>
      <text:p text:style-name="P8">obejmuje wydatki związane z realizacją Miejskiego Programu Profilaktyki i Rozwiązywania Problemów Alkoholowych. </text:p>
      <text:p text:style-name="P10"/>
      <text:p text:style-name="P10">Dział 852- Pomoc społeczna - <text:s/>10.050.250 zł</text:p>
      <text:p text:style-name="P8"/>
      <text:p text:style-name="P15">Rozdział 85202- Domy Pomocy Społecznej – 35.000 zł</text:p>
      <text:p text:style-name="P8">Wydatki w kwocie 35.000 zł zostały zaplanowane <text:s/>na dofinansowanie pobytu <text:s/>osób samotnych w Domach Pomocy Społecznej.</text:p>
      <text:p text:style-name="P8"/>
      <text:p text:style-name="P8"><text:span text:style-name="T4">Rozdział <text:s/>85212- Świadczenia rodzinne oraz składki na ubezpieczenia emerytalne i rentowe z ubezpieczenia społecznego</text:span><text:span text:style-name="T9"> – 5.140.900 zł</text:span></text:p>
      <text:p text:style-name="P8"><text:s/></text:p>
      <text:p text:style-name="P15">Rozdział 85213- Składki na ubezpieczenia zdrowotne za osoby pobierające niektóre świadczenia z pomocy społecznej – 76.000 zł</text:p>
      <text:p text:style-name="P25"/>
      <text:p text:style-name="P15">Rozdział 85214- zasiłki i pomoc w naturze oraz składki na ubezpieczenie społeczne – 2 345 000 zł,</text:p>
      <text:p text:style-name="P25"/>
      <text:p text:style-name="P55">Rozdział 85215- Dodatki mieszkaniowe – 750.000 zł</text:p>
      <text:p text:style-name="P25"/>
      <text:p text:style-name="P8"><text:span text:style-name="T7">R</text:span><text:span text:style-name="T4">ozdział 85219 - utrzymanie i płace pracowników Miejskiego Ośrodka Pomocy Społecznej -747.900 zł</text:span></text:p>
      <text:p text:style-name="P28">obejmuje utrzymanie bieżące MOPS</text:p>
      <text:p text:style-name="P3"><text:s text:c="6"/></text:p>
      <text:p text:style-name="P15">Rozdział 85220- Jednostki specjalistycznego poradnictwa, mieszkania chronione i ośrodki interwencji kryzysowej- 12.500 zł</text:p>
      <text:p text:style-name="P8"/>
      <text:p text:style-name="P8">Kwota ta stanowi wkład własny budżetu miasta do <text:s/>działalności Punktu Interwencji Kryzysowej</text:p>
      <text:p text:style-name="P4"><text:s text:c="5"/></text:p>
      <text:p text:style-name="P4"><text:span text:style-name="T7"><text:s text:c="5"/></text:span><text:span text:style-name="T4"><text:s/>Rozdział <text:s/>85228- Usługi opiekuńcze i specjalistyczne usługi opiekuńcze- 751.250 zł </text:span><text:span text:style-name="T5"><text:s text:c="6"/></text:span></text:p>
      <text:p text:style-name="P4"><text:span text:style-name="T1"><text:s text:c="5"/></text:span><text:s/>zawiera koszty odpłatnych usług opiekuńczych realizowanych przez MOPS</text:p>
      <text:p text:style-name="P4"><text:s text:c="4"/></text:p>
      <text:p text:style-name="P4"><text:span text:style-name="T1"><text:s text:c="6"/></text:span><text:span text:style-name="T4">Rozdział 85295- Pozostała działalność- 191.700 zł</text:span></text:p>
      <text:p text:style-name="P8">w tym :</text:p>
      <text:p text:style-name="P8">1) zasiłki celowe na posiłki dla osób dorosłych ni dzieci w ramach realizacji programu wieloletniego „ Pomoc państwa w <text:s/>zakresie dożywiania”- 83.000 zł </text:p>
      <text:p text:style-name="P4"><text:s text:c="6"/>2) prowadzenie jadłodajni dla osób najuboższych</text:p>
      <text:p text:style-name="P4"/>
      <text:p text:style-name="P10">Dział 900- Gospodarka komunalna <text:s/>i ochrona środowiska – 4.458.108 zł</text:p>
      <text:p text:style-name="P8"/>
      <text:p text:style-name="P15">Rozdział <text:s/>90001- Gospodarka ściekowa i ochrona wód – 200.000 zł</text:p>
      <text:p text:style-name="P4"><text:s text:c="5"/>Są to zaplanowane wydatki inwestycyjne gospodarki ściekowej i ochrony wód. </text:p>
      <text:p text:style-name="P29">Rozdział 90002 - Gospodarka odpadami – 153.000 zł</text:p>
      <text:p text:style-name="P28"/>
      <text:p text:style-name="P28">Są to wydatki bieżące na </text:p>
      <text:p text:style-name="P28"/>
      <text:p text:style-name="P29">Rozdział 90003- Oczyszczanie miast i wsi – 250.000 zł</text:p>
      <text:p text:style-name="P28">Planowane wydatki na utrzymanie czystości w mieście obejmują m. In. oczyszczanie dróg miejskich, chodników i przejść, opróżnianie koszy ulicznych na śmieci. </text:p>
      <text:p text:style-name="P28"/>
      <text:p text:style-name="P29">Rozdział 90004- Utrzymanie zieleniw <text:s/>mieście – 500.000 zł</text:p>
      <text:p text:style-name="P28">Wykonanie usługi przez ZOK w obrębie Parku Miejskiego, zieleni ulicznej, zieleńców, wykonanie nasadzeń i bieżącą pielęgnację oraz niezbędną wycinkę suchych krzewów i drzew.</text:p>
      <text:p text:style-name="P28"/>
      <text:p text:style-name="P29">Rozdział 90015- Oświetlenie ulic, placów i dróg – 580.000 zł</text:p>
      <text:p text:style-name="P29"/>
      <text:p text:style-name="P28">obejmuje:</text:p>
      <text:p text:style-name="P28">1) koszty energii elektrycznej oraz konserwację i naprawę punktów świetlnych w mieście- 400.000 zł</text:p>
      <text:p text:style-name="P28">2) koszty <text:s/>remontowe dot. wykonania nowych przyłączy energetycznych- 180.000 zł</text:p>
      <text:p text:style-name="P28">oraz wydatki inwestycyjne związane z budową i przebudową <text:s/>linii energetycznych. <text:s text:c="2"/>Wydatki na remonty w tym dziale wynoszą 1.189.000 zł.</text:p>
      <text:p text:style-name="P28"/>
      <text:p text:style-name="P29">Rozdział 90095- Pozostała działalność- 2.775.108 zł</text:p>
      <text:p text:style-name="P30">w tym:</text:p>
      <text:p text:style-name="P28">1) finansowanie robót wykonywanych przez bezrobotnych (100 osób) kierowanych z Powiatowego Urzędu Pracy przy porządkowaniu terenów miasta, układaniu chodników w mieście oraz doraźnym porządkowaniu.</text:p>
      <text:p text:style-name="P28">2) wydatki <text:s/>inwestycyjne <text:s/>w kwocie 800.000 zł</text:p>
      <text:p text:style-name="P28"/>
      <text:p text:style-name="P4"><text:span text:style-name="T1"><text:s text:c="12"/>Dział 921- Kultura i ochrona dziedzictwa</text:span> <text:span text:style-name="T2">n</text:span><text:span text:style-name="T1">arodowego – 1.061.730 zł</text:span></text:p>
      <text:p text:style-name="P25"/>
      <text:p text:style-name="P25"><text:span text:style-name="T4">Rozdział 92109- Domy i ośrodki kultury, świetlice i kluby -864.080 zł</text:span><text:span text:style-name="T7"> <text:s/></text:span></text:p>
      <text:p text:style-name="P25"><text:span text:style-name="T1"><text:s/></text:span>w tym: dofinansowanie działalności bieżącej Miejskiego Centrum Kulturalnego oraz organizację Festiwalu im. Poli Negri</text:p>
      <text:p text:style-name="P25"><text:s text:c="5"/></text:p>
      <text:p text:style-name="P29">Rozdział 92116- Biblioteki – 197.650 zł</text:p>
      <text:p text:style-name="P54"><text:s text:c="2"/>obejmuje dofinansowanie działalności bieżącej Biblioteki. </text:p>
      <text:p text:style-name="P4"/>
      <text:p text:style-name="P19">Dział 926- Kultura fizyczna i sport – 1 073 650 zł</text:p>
      <text:p text:style-name="P28"/>
      <text:p text:style-name="P29">Rozdział 92604 – Instytucje <text:s/>kultury fizycznej – 813.650 zł</text:p>
      <text:p text:style-name="P5"/>
      <text:p text:style-name="P28">z przeznaczeniem <text:s/>na wydatki bieżące <text:s/>niezbędne do <text:s/>funkcjonowania nowej jednostki MOSiR <text:s text:c="2"/><text:tab/> </text:p>
      <text:p text:style-name="P11"/>
      <text:p text:style-name="P17"/>
      <text:p text:style-name="P29">Rozdział 92695– Pozostała działalność – 260 000 zł</text:p>
      <text:p text:style-name="P23"/>
      <text:p text:style-name="P28">z przeznaczeniem na dotacje celowe z budżetu <text:s/>na dofinansowanie zadań zleconych stowarzyszeniom (organizacjom pożytku publicznego)</text:p>
      <text:p text:style-name="P17"/>
      <text:p text:style-name="P17"/>
      <text:p text:style-name="P17"/>
      <text:p text:style-name="P17">III W projekcie budżetu miasta Lipna przyznana została dotacja przedmiotowa w dz.700 <text:s/></text:p>
      <text:p text:style-name="P17"><text:s/>rozdz. 70005 w kwocie 382 460 złz tego</text:p>
      <text:list text:style-name="L17">
        <text:list-item>
          <text:p text:style-name="P93">kwota 377 460 zł przeznaczona została na <text:s/>usługi remontowe na rzecz mieszkań</text:p>
          <text:p text:style-name="P93"><text:s text:c="12"/>komunalnych 31.455 m2 x 1 zł x 12m-cy</text:p>
        </text:list-item>
        <text:list-item>
          <text:p text:style-name="P93">kwota 5 000 zł dopłaty do mieszkań socjalnych 28 mieszkań x 0,50 zł (dopłata do 1 m2)</text:p>
        </text:list-item>
      </text:list>
      <text:p text:style-name="P17"/>
      <text:p text:style-name="P17">Zakład Obsługi Komunalnej miasta Lipna wykonuje zadania z zakresu gospodarki komunalnej. Jego celem jest bieżące i nieprzerwane zaspakajanie zbiorowych potrzeb mieszkańców <text:s/>miasta w drodze świadczenia usług powszechnie dostępnych, m.in. zaopatrzenia w wodę, odprowadzenia ścieków, zaopatrzenie w wodę, odprowadzenie ścieków, zaopatrzenie w energię cieplną, zbieranie i składowanie odpadów komunalnych, utrzymanie zieleni, administrowanie mieszkaniami komunalnymi.</text:p>
      <text:p text:style-name="P17">ZOK prowadzi działalność gospodarczą na zasadzie odpłatności i pokrywa koszty tej działalności z własnych przychodów. Pomimo odrębności finansowej zakład budżetowy jest ściśle powiązany z budżetem gminy. Ciągle występujący niedobór przychodów jest pokrywany dotacjami z budżetu. Przyczyną niedoboru są niskie ceny usług, od lat ustalane poniżej kosztów <text:s/>własnych, a także realizowanie zadań własnych gminy adresowanych do niezamożnych mieszkańców gminy, głównie lokatorów mieszkań komunalnych. W projekcie budżetu na 2008 rok znajdują się dotacje na usługi remontowe oraz na mieszkania socjalne.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2z1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11-09T10:39:44</meta:creation-date>
    <dc:date>2007-11-20T16:38:28</dc:date>
    <meta:print-date>2007-11-20T13:17:54</meta:print-date>
    <dc:language>en-US</dc:language>
    <meta:editing-cycles>19</meta:editing-cycles>
    <meta:editing-duration>PT20H3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58" meta:word-count="3159" meta:character-count="23206"/>
  </office:meta>
</office:document-meta>
</file>